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6pt" fo:background-color="#FFFFFF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Column10" style:family="table-column">
      <style:table-column-properties style:column-width="1.6861in"/>
    </style:style>
    <style:style style:name="TableColumn11" style:family="table-column">
      <style:table-column-properties style:column-width="2.5187in"/>
    </style:style>
    <style:style style:name="TableColumn12" style:family="table-column">
      <style:table-column-properties style:column-width="0.9638in"/>
    </style:style>
    <style:style style:name="TableColumn13" style:family="table-column">
      <style:table-column-properties style:column-width="1.6833in"/>
    </style:style>
    <style:style style:name="Table9" style:family="table">
      <style:table-properties style:width="6.852in" fo:margin-left="0in" table:align="center"/>
    </style:style>
    <style:style style:name="TableRow14" style:family="table-row">
      <style:table-row-properties style:min-row-height="0.5229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5229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 style:min-row-height="0.5229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/>
    </style:style>
    <style:style style:name="TableRow40" style:family="table-row">
      <style:table-row-properties style:min-row-height="0.5229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/>
    </style:style>
    <style:style style:name="TableRow45" style:family="table-row">
      <style:table-row-properties style:min-row-height="0.5229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4.629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33CC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33CC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33CC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33CC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33CC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33CC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76" style:family="table-row">
      <style:table-row-properties style:min-row-height="1.0729in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問候" style:list-style-name="LFO1" style:family="paragraph">
      <style:paragraph-properties fo:text-align="center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color="#FF0000" fo:font-size="12pt" style:font-size-asian="12pt"/>
    </style:style>
    <style:style style:name="T83" style:parent-style-name="預設段落字型" style:family="text">
      <style:text-properties fo:color="#FF0000" fo:font-size="12pt" style:font-size-asian="12pt"/>
    </style:style>
    <style:style style:name="T84" style:parent-style-name="預設段落字型" style:family="text">
      <style:text-properties fo:color="#FF0000"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P86" style:parent-style-name="內文" style:family="paragraph">
      <style:paragraph-properties fo:text-indent="0.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東華大學學生事務處生活輔導組</text:p>
      <text:p text:style-name="P2"><text:span text:style-name="T3">逾期申請</text:span><text:span text:style-name="T4">學生</text:span><text:span text:style-name="T5">學雜費減免</text:span><text:span text:style-name="T6">說明</text:span><text:span text:style-name="T7">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</text:span><text:span text:style-name="T18"><text:s text:c="4"/>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日期</text:p>
          </table:table-cell>
          <table:table-cell table:style-name="TableCell24">
            <text:p text:style-name="P25">年 <text:s/><text:s/><text:s/>月 <text:s/><text:s/><text:s/>日</text:p>
          </table:table-cell>
        </table:table-row>
        <table:table-row table:style-name="TableRow26">
          <table:table-cell table:style-name="TableCell27">
            <text:p text:style-name="P28">系所年級</text:p>
          </table:table-cell>
          <table:table-cell table:style-name="TableCell29">
            <text:p text:style-name="P30"/>
          </table:table-cell>
          <table:table-cell table:style-name="TableCell31">
            <text:p text:style-name="P32">學<text:s text:c="4"/>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>（手機）： <text:s text:c="19"/>（家電）：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事<text:s/></text:span><text:span text:style-name="T49"><text:s text:c="3"/></text:span><text:span text:style-name="T50">由</text:span></text:p>
          </table:table-cell>
          <table:table-cell table:style-name="TableCell51" table:number-columns-spanned="3">
            <text:p text:style-name="P52">逾期申請<text:s/><text:s/><text:s text:c="2"/><text:s text:c="2"/>學年度第<text:s/><text:s text:c="2"/><text:s/><text:s/>學期<text:s/>各類學生學雜費減免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說</text:span><text:span text:style-name="T57"><text:s/></text:span><text:span text:style-name="T58"><text:s text:c="3"/></text:span><text:span text:style-name="T59">明</text:span><text:span text:style-name="T60"><text:line-break/></text:span><text:span text:style-name="T61">(</text:span><text:span text:style-name="T62">說明</text:span><text:span text:style-name="T63">未達5</text:span><text:span text:style-name="T64">00</text:span><text:span text:style-name="T65">字者將不受理</text:span><text:span text:style-name="T66">)</text:span></text:p>
          </table:table-cell>
          <table:table-cell table:style-name="TableCell67" table:number-columns-spanned="3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備 <text:s text:c="2"/>註</text:p>
          </table:table-cell>
          <table:table-cell table:style-name="TableCell79" table:number-columns-spanned="3">
            <text:list text:style-name="LFO1" text:continue-numbering="true">
              <text:list-item>
                <text:p text:style-name="P80"><text:span text:style-name="T81">本人已知悉，本校學雜費申請作業，舊生固定會在每年</text:span><text:span text:style-name="T82">5月</text:span><text:span text:style-name="T83">5</text:span><text:span text:style-name="T84">日</text:span><text:span text:style-name="T85">及</text:span></text:p>
              </text:list-item>
            </text:list>
            <text:p text:style-name="P86"><text:span text:style-name="T87">12月</text:span><text:span text:style-name="T88">5</text:span><text:span text:style-name="T89">日</text:span><text:span text:style-name="T90">提早申請作業，已設定行事曆加以自我提醒。</text:span>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fo:color="#000000" style:letter-kerning="true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學生事務處生活輔導組學生宿舍個案申請報告書</dc:title>
    <dc:description/>
    <dc:subject/>
    <meta:initial-creator>廖國男</meta:initial-creator>
    <dc:creator>USER</dc:creator>
    <meta:creation-date>2023-07-10T01:12:00Z</meta:creation-date>
    <dc:date>2023-07-10T01:12:00Z</dc:date>
    <meta:print-date>2009-07-06T05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